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4/000756</text:p>
          </table:table-cell>
          <table:table-cell table:number-columns-repeated="4" table:style-name="ce1"/>
          <table:table-cell office:value-type="string" table:style-name="ce3">
            <text:p>1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7">
            <text:p>8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3" table:style-name="ce8">
            <text:p>8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01:0010332:242</text:p>
          </table:table-cell>
          <table:covered-table-cell/>
          <table:table-cell office:value-type="float" office:value="195531.28" table:style-name="ce11">
            <text:p>195531,28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6:01:0010332:29</text:p>
          </table:table-cell>
          <table:covered-table-cell/>
          <table:table-cell office:value-type="float" office:value="331929.78000000003" table:style-name="ce11">
            <text:p>331929,78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6:03:5500006:200</text:p>
          </table:table-cell>
          <table:covered-table-cell/>
          <table:table-cell office:value-type="float" office:value="7096136.8799999999" table:style-name="ce11">
            <text:p>7096136,88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6:04:0101018:64</text:p>
          </table:table-cell>
          <table:covered-table-cell/>
          <table:table-cell office:value-type="float" office:value="160298.73000000001" table:style-name="ce11">
            <text:p>160298,73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6:04:0101035:53</text:p>
          </table:table-cell>
          <table:covered-table-cell/>
          <table:table-cell office:value-type="float" office:value="267627.45" table:style-name="ce11">
            <text:p>267627,45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6:04:0102031:8</text:p>
          </table:table-cell>
          <table:covered-table-cell/>
          <table:table-cell office:value-type="float" office:value="629022.19999999995" table:style-name="ce11">
            <text:p>629022,2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6:06:1200011:421</text:p>
          </table:table-cell>
          <table:covered-table-cell/>
          <table:table-cell office:value-type="float" office:value="245412.4" table:style-name="ce11">
            <text:p>245412,4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6:06:1200011:422</text:p>
          </table:table-cell>
          <table:covered-table-cell/>
          <table:table-cell office:value-type="float" office:value="683600" table:style-name="ce11">
            <text:p>683600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6:08:0101012:15</text:p>
          </table:table-cell>
          <table:covered-table-cell/>
          <table:table-cell office:value-type="float" office:value="395492.16" table:style-name="ce11">
            <text:p>395492,16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6:08:0101012:16</text:p>
          </table:table-cell>
          <table:covered-table-cell/>
          <table:table-cell office:value-type="float" office:value="395492.16" table:style-name="ce11">
            <text:p>395492,16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6:08:1700016:264</text:p>
          </table:table-cell>
          <table:covered-table-cell/>
          <table:table-cell office:value-type="float" office:value="143286" table:style-name="ce11">
            <text:p>143286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6:10:0000000:4797</text:p>
          </table:table-cell>
          <table:covered-table-cell/>
          <table:table-cell office:value-type="float" office:value="1587258.12" table:style-name="ce11">
            <text:p>1587258,12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6:10:0000000:4798</text:p>
          </table:table-cell>
          <table:covered-table-cell/>
          <table:table-cell office:value-type="float" office:value="3931314.25" table:style-name="ce11">
            <text:p>3931314,25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6:10:1000046:576</text:p>
          </table:table-cell>
          <table:covered-table-cell/>
          <table:table-cell office:value-type="float" office:value="83961" table:style-name="ce11">
            <text:p>83961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6:13:0900002:451</text:p>
          </table:table-cell>
          <table:covered-table-cell/>
          <table:table-cell office:value-type="float" office:value="172850" table:style-name="ce11">
            <text:p>172850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6:13:3003000:2790</text:p>
          </table:table-cell>
          <table:covered-table-cell/>
          <table:table-cell office:value-type="float" office:value="51062.400000000001" table:style-name="ce11">
            <text:p>51062,4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6:14:0013301:444</text:p>
          </table:table-cell>
          <table:covered-table-cell/>
          <table:table-cell office:value-type="float" office:value="2534265.7599999998" table:style-name="ce11">
            <text:p>2534265,76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6:14:0015605:332</text:p>
          </table:table-cell>
          <table:covered-table-cell/>
          <table:table-cell office:value-type="float" office:value="447589.12" table:style-name="ce11">
            <text:p>447589,12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6:14:0015605:333</text:p>
          </table:table-cell>
          <table:covered-table-cell/>
          <table:table-cell office:value-type="float" office:value="510716.03" table:style-name="ce11">
            <text:p>510716,03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6:14:0290002:150</text:p>
          </table:table-cell>
          <table:covered-table-cell/>
          <table:table-cell office:value-type="float" office:value="446888" table:style-name="ce11">
            <text:p>446888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6:15:2300017:261</text:p>
          </table:table-cell>
          <table:covered-table-cell/>
          <table:table-cell office:value-type="float" office:value="463941" table:style-name="ce11">
            <text:p>463941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6:16:0101006:2633</text:p>
          </table:table-cell>
          <table:covered-table-cell/>
          <table:table-cell office:value-type="float" office:value="202762" table:style-name="ce11">
            <text:p>202762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6:16:0501012:32</text:p>
          </table:table-cell>
          <table:covered-table-cell/>
          <table:table-cell office:value-type="float" office:value="359353.92" table:style-name="ce11">
            <text:p>359353,92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6:16:1101005:1</text:p>
          </table:table-cell>
          <table:covered-table-cell/>
          <table:table-cell office:value-type="float" office:value="783093.65" table:style-name="ce11">
            <text:p>783093,65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6:16:1101005:2</text:p>
          </table:table-cell>
          <table:covered-table-cell/>
          <table:table-cell office:value-type="float" office:value="782465.29" table:style-name="ce11">
            <text:p>782465,29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6:16:1601014:97</text:p>
          </table:table-cell>
          <table:covered-table-cell/>
          <table:table-cell office:value-type="float" office:value="293540.67" table:style-name="ce11">
            <text:p>293540,67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6:16:5400003:3657</text:p>
          </table:table-cell>
          <table:covered-table-cell/>
          <table:table-cell office:value-type="float" office:value="200945" table:style-name="ce11">
            <text:p>200945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6:16:5400003:3658</text:p>
          </table:table-cell>
          <table:covered-table-cell/>
          <table:table-cell office:value-type="float" office:value="200525" table:style-name="ce11">
            <text:p>200525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6:17:0100005:646</text:p>
          </table:table-cell>
          <table:covered-table-cell/>
          <table:table-cell office:value-type="float" office:value="571029.4" table:style-name="ce11">
            <text:p>571029,4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6:17:0100005:647</text:p>
          </table:table-cell>
          <table:covered-table-cell/>
          <table:table-cell office:value-type="float" office:value="459870.21" table:style-name="ce11">
            <text:p>459870,21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6:17:0100041:350</text:p>
          </table:table-cell>
          <table:covered-table-cell/>
          <table:table-cell office:value-type="float" office:value="48021.120000000003" table:style-name="ce11">
            <text:p>48021,12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6:17:0200030:391</text:p>
          </table:table-cell>
          <table:covered-table-cell/>
          <table:table-cell office:value-type="float" office:value="591285.93999999994" table:style-name="ce11">
            <text:p>591285,94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6:18:0000000:6836</text:p>
          </table:table-cell>
          <table:covered-table-cell/>
          <table:table-cell office:value-type="float" office:value="210125.52" table:style-name="ce11">
            <text:p>210125,52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6:19:1600006:346</text:p>
          </table:table-cell>
          <table:covered-table-cell/>
          <table:table-cell office:value-type="float" office:value="243630" table:style-name="ce11">
            <text:p>243630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6:19:6200006:509</text:p>
          </table:table-cell>
          <table:covered-table-cell/>
          <table:table-cell office:value-type="float" office:value="407238" table:style-name="ce11">
            <text:p>407238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6:19:6200009:267</text:p>
          </table:table-cell>
          <table:covered-table-cell/>
          <table:table-cell office:value-type="float" office:value="79568.039999999994" table:style-name="ce11">
            <text:p>79568,04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6:19:8300005:665</text:p>
          </table:table-cell>
          <table:covered-table-cell/>
          <table:table-cell office:value-type="float" office:value="17675005.710000001" table:style-name="ce11">
            <text:p>17675005,71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6:20:5000001:140</text:p>
          </table:table-cell>
          <table:covered-table-cell/>
          <table:table-cell office:value-type="float" office:value="138300" table:style-name="ce11">
            <text:p>138300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6:22:0100025:630</text:p>
          </table:table-cell>
          <table:covered-table-cell/>
          <table:table-cell office:value-type="float" office:value="137366.20000000001" table:style-name="ce11">
            <text:p>137366,2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6:22:0100025:631</text:p>
          </table:table-cell>
          <table:covered-table-cell/>
          <table:table-cell office:value-type="float" office:value="198809.73" table:style-name="ce11">
            <text:p>198809,73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6:22:2300003:174</text:p>
          </table:table-cell>
          <table:covered-table-cell/>
          <table:table-cell office:value-type="float" office:value="80886.3" table:style-name="ce11">
            <text:p>80886,3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6:25:0000000:14712</text:p>
          </table:table-cell>
          <table:covered-table-cell/>
          <table:table-cell office:value-type="float" office:value="691535.25" table:style-name="ce11">
            <text:p>691535,25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6:25:0000000:14713</text:p>
          </table:table-cell>
          <table:covered-table-cell/>
          <table:table-cell office:value-type="float" office:value="425745.18" table:style-name="ce11">
            <text:p>425745,18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6:25:0000000:14714</text:p>
          </table:table-cell>
          <table:covered-table-cell/>
          <table:table-cell office:value-type="float" office:value="579218.39" table:style-name="ce11">
            <text:p>579218,39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6:25:0500028:827</text:p>
          </table:table-cell>
          <table:covered-table-cell/>
          <table:table-cell office:value-type="float" office:value="343740" table:style-name="ce11">
            <text:p>343740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6:25:5900006:321</text:p>
          </table:table-cell>
          <table:covered-table-cell/>
          <table:table-cell office:value-type="float" office:value="154629" table:style-name="ce11">
            <text:p>154629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6:25:5900006:322</text:p>
          </table:table-cell>
          <table:covered-table-cell/>
          <table:table-cell office:value-type="float" office:value="154629" table:style-name="ce11">
            <text:p>154629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6:25:6700003:416</text:p>
          </table:table-cell>
          <table:covered-table-cell/>
          <table:table-cell office:value-type="float" office:value="132984.88" table:style-name="ce11">
            <text:p>132984,88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6:25:6700003:417</text:p>
          </table:table-cell>
          <table:covered-table-cell/>
          <table:table-cell office:value-type="float" office:value="116167.12" table:style-name="ce11">
            <text:p>116167,12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6:25:6833000:118</text:p>
          </table:table-cell>
          <table:covered-table-cell/>
          <table:table-cell office:value-type="float" office:value="269610" table:style-name="ce11">
            <text:p>269610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6:27:0012001:106</text:p>
          </table:table-cell>
          <table:covered-table-cell/>
          <table:table-cell office:value-type="float" office:value="54655611" table:style-name="ce11">
            <text:p>54655611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6:27:0012001:1093</text:p>
          </table:table-cell>
          <table:covered-table-cell/>
          <table:table-cell office:value-type="float" office:value="56816844.799999997" table:style-name="ce11">
            <text:p>56816844,8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6:27:0012001:41</text:p>
          </table:table-cell>
          <table:covered-table-cell/>
          <table:table-cell office:value-type="float" office:value="5614913.7000000002" table:style-name="ce11">
            <text:p>5614913,7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6:27:0960301:1763</text:p>
          </table:table-cell>
          <table:covered-table-cell/>
          <table:table-cell office:value-type="float" office:value="11788.35" table:style-name="ce11">
            <text:p>11788,35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6:28:8311000:322</text:p>
          </table:table-cell>
          <table:covered-table-cell/>
          <table:table-cell office:value-type="float" office:value="333684" table:style-name="ce11">
            <text:p>333684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6:29:0800006:244</text:p>
          </table:table-cell>
          <table:covered-table-cell/>
          <table:table-cell office:value-type="float" office:value="757150" table:style-name="ce11">
            <text:p>757150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6:29:3400002:15</text:p>
          </table:table-cell>
          <table:covered-table-cell/>
          <table:table-cell office:value-type="float" office:value="171644.55" table:style-name="ce11">
            <text:p>171644,55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6:30:0200016:276</text:p>
          </table:table-cell>
          <table:covered-table-cell/>
          <table:table-cell office:value-type="float" office:value="534200" table:style-name="ce11">
            <text:p>534200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6:30:0200017:213</text:p>
          </table:table-cell>
          <table:covered-table-cell/>
          <table:table-cell office:value-type="float" office:value="320520" table:style-name="ce11">
            <text:p>320520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6:30:0200017:214</text:p>
          </table:table-cell>
          <table:covered-table-cell/>
          <table:table-cell office:value-type="float" office:value="438044" table:style-name="ce11">
            <text:p>438044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6:30:1700039:177</text:p>
          </table:table-cell>
          <table:covered-table-cell/>
          <table:table-cell office:value-type="float" office:value="512265" table:style-name="ce11">
            <text:p>512265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6:31:0100004:228</text:p>
          </table:table-cell>
          <table:covered-table-cell/>
          <table:table-cell office:value-type="float" office:value="49420" table:style-name="ce11">
            <text:p>49420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6:31:0100074:241</text:p>
          </table:table-cell>
          <table:covered-table-cell/>
          <table:table-cell office:value-type="float" office:value="49420" table:style-name="ce11">
            <text:p>49420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6:31:3821002:955</text:p>
          </table:table-cell>
          <table:covered-table-cell/>
          <table:table-cell office:value-type="float" office:value="64860" table:style-name="ce11">
            <text:p>64860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6:32:0100041:204</text:p>
          </table:table-cell>
          <table:covered-table-cell/>
          <table:table-cell office:value-type="float" office:value="404865" table:style-name="ce11">
            <text:p>404865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6:32:3500002:172</text:p>
          </table:table-cell>
          <table:covered-table-cell/>
          <table:table-cell office:value-type="float" office:value="228439.89" table:style-name="ce11">
            <text:p>228439,89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6:32:3700007:186</text:p>
          </table:table-cell>
          <table:covered-table-cell/>
          <table:table-cell office:value-type="float" office:value="264188.64" table:style-name="ce11">
            <text:p>264188,64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6:32:6600007:196</text:p>
          </table:table-cell>
          <table:covered-table-cell/>
          <table:table-cell office:value-type="float" office:value="527.45000000000005" table:style-name="ce11">
            <text:p>527,45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6:34:0103005:624</text:p>
          </table:table-cell>
          <table:covered-table-cell/>
          <table:table-cell office:value-type="float" office:value="483146.4" table:style-name="ce11">
            <text:p>483146,4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6:34:0203020:9887</text:p>
          </table:table-cell>
          <table:covered-table-cell/>
          <table:table-cell office:value-type="float" office:value="27796654.199999999" table:style-name="ce11">
            <text:p>27796654,2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6:34:0208079:21737</text:p>
          </table:table-cell>
          <table:covered-table-cell/>
          <table:table-cell office:value-type="float" office:value="103941.45" table:style-name="ce11">
            <text:p>103941,45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6:34:0208079:89</text:p>
          </table:table-cell>
          <table:covered-table-cell/>
          <table:table-cell office:value-type="float" office:value="29918712.75" table:style-name="ce11">
            <text:p>29918712,75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6:34:0304043:226</text:p>
          </table:table-cell>
          <table:covered-table-cell/>
          <table:table-cell office:value-type="float" office:value="680009.68" table:style-name="ce11">
            <text:p>680009,68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6:34:0304043:227</text:p>
          </table:table-cell>
          <table:covered-table-cell/>
          <table:table-cell office:value-type="float" office:value="618764.4" table:style-name="ce11">
            <text:p>618764,4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6:34:0306086:63</text:p>
          </table:table-cell>
          <table:covered-table-cell/>
          <table:table-cell office:value-type="float" office:value="55361123.060000002" table:style-name="ce11">
            <text:p>55361123,06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6:34:0321035:15</text:p>
          </table:table-cell>
          <table:covered-table-cell/>
          <table:table-cell office:value-type="float" office:value="308329.92" table:style-name="ce11">
            <text:p>308329,92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6:34:0322018:7</text:p>
          </table:table-cell>
          <table:covered-table-cell/>
          <table:table-cell office:value-type="float" office:value="248501.75" table:style-name="ce11">
            <text:p>248501,75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6:34:0401022:1</text:p>
          </table:table-cell>
          <table:covered-table-cell/>
          <table:table-cell office:value-type="float" office:value="25728468.370000001" table:style-name="ce11">
            <text:p>25728468,37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6:34:0403016:285</text:p>
          </table:table-cell>
          <table:covered-table-cell/>
          <table:table-cell office:value-type="float" office:value="2003720" table:style-name="ce11">
            <text:p>2003720,0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6:34:0515011:372</text:p>
          </table:table-cell>
          <table:covered-table-cell/>
          <table:table-cell office:value-type="float" office:value="528626.12" table:style-name="ce11">
            <text:p>528626,12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6:34:0515011:373</text:p>
          </table:table-cell>
          <table:covered-table-cell/>
          <table:table-cell office:value-type="float" office:value="525365.39" table:style-name="ce11">
            <text:p>525365,39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6:34:0515011:374</text:p>
          </table:table-cell>
          <table:covered-table-cell/>
          <table:table-cell office:value-type="float" office:value="526348.56999999995" table:style-name="ce11">
            <text:p>526348,57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6:34:0526012:44</text:p>
          </table:table-cell>
          <table:covered-table-cell/>
          <table:table-cell office:value-type="float" office:value="548712.78" table:style-name="ce11">
            <text:p>548712,78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6:34:0607011:478</text:p>
          </table:table-cell>
          <table:covered-table-cell/>
          <table:table-cell office:value-type="float" office:value="1331200.56" table:style-name="ce11">
            <text:p>1331200,56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number-columns-spanned="2" table:number-rows-spanned="1" table:style-name="ce18">
            <text:p>36:34:0607011:479</text:p>
          </table:table-cell>
          <table:covered-table-cell/>
          <table:table-cell office:value-type="float" office:value="568626.30000000005" table:style-name="ce13">
            <text:p>568626,30</text:p>
          </table:table-cell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8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01:0000000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6:01:0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6:02:0000000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6:02:0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6:02:0000000:63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6:02:0000000:64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6:02:0000000:6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6:02:0000000:64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6:02:0000000:64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6:02:0000000:64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6:02:0000000:65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6:02:0000000:65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6:02:010004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6:02:010006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6:02:070000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6:02:070002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6:02:070002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6:02:070002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6:02:0700028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6:02:090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6:02:100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6:02:10000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6:02:110001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6:02:120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6:02:150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6:02:360003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6:02:360003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6:02:540002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6:02:540002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6:02:540002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6:02:5400025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6:02:540002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6:02:540002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6:02:540002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6:02:540002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6:02:540002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6:02:5400026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6:03:0000000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6:03:0000000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6:03:0100060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6:03:010006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6:03:010006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6:03:010008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6:03:03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6:03:030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6:03:030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6:03:030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6:03:030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6:03:030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6:03:030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6:03:030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6:03:150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6:03:18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6:03:18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6:03:410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6:04:0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6:04:010202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6:04:0102028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6:04:0102040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6:04:0102053:38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6:04:010304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6:04:010305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6:04:010306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6:04:0103069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6:04:020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6:04:020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6:04:020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6:04:110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6:04:200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6:04:200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6:04:2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6:05:0000000:26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6:05:0000000:26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6:05:0000000:26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6:05:0000000:26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6:05:0000000:26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6:05:0000000:26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6:05:0000000:26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6:05:0000000:28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6:05:000000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6:05:010015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6:05:170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6:05:250001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6:05:25000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6:05:250002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6:05:2500029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6:05:2500029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6:06:090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6:06:090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6:06:090000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6:06:100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6:07:010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6:07:010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6:07:010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6:07:240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6:07:550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6:07:550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6:07:580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6:07:580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6:09:0000000:4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6:09:0107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6:09:011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6:09:011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6:09:100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6:09:12000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6:09:190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6:09:2200026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6:09:220002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6:09:220002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6:09:310001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6:09:410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6:09:440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6:09:440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6:09:440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6:09:440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6:09:45060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6:09:450601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6:09:450601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6:10:010003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6:10:010025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6:10:100004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6:10:280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6:10:32000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6:10:450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6:10:450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6:10:530001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6:10:5300027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6:10:540001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6:11:010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6:11:010002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6:11:0100023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6:11:010006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6:11:320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6:11:33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6:11:340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6:11:340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6:11:340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6:11:440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6:11:440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6:12:210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6:12:210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6:12:210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6:12:210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6:12:210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6:12:210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6:13:08000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6:13:0800004:9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6:13:180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6:14:0000000:166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6:14:0014801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6:14:0014801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6:14:0020036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6:14:022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6:14:055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6:14:065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6:14:072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6:14:072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6:14:073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6:14:073001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6:14:074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6:14:074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6:14:07400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6:14:0780020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6:15:0000000:26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6:15:0000000:26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6:15:0000000:27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6:15:0000000:29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6:15:0000000:29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6:15:0000000:37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6:15:0000000:37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6:15:0000000:37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6:15:0000000:38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6:15:0000000:38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6:15:0000000:38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6:15:0000000:38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6:15:0000000:38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6:15:0000000:39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6:15:0000000:39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6:15:0000000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6:15:010003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6:15:230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6:15:23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6:15:230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6:15:230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6:15:230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6:15:230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6:15:230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6:15:230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6:15:230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6:15:230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6:15:230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6:15:230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6:15:230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6:15:230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6:15:230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6:15:230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6:15:230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6:15:230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6:15:230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6:15:230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6:15:230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6:15:230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6:15:230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6:15:230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6:15:230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6:15:23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6:15:230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6:15:230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6:15:230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6:15:230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6:15:230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6:15:230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6:15:230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6:15:230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6:15:230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6:15:230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6:15:230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6:15:230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6:15:230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6:15:23000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6:15:230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6:15:230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6:15:230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6:15:230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6:15:230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6:15:230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6:15:230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6:15:230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6:15:230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6:15:230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6:15:2300007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6:15:2300007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6:15:230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6:15:230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6:15:230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6:15:230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6:15:23000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6:15:2300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6:15:230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6:15:230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6:15:230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6:15:230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6:15:230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6:15:230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6:15:230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6:15:230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6:15:230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6:15:2300008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6:15:23000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6:15:23000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6:15:230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6:15:2300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6:15:23000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6:15:23000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6:15:230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6:15:2300009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6:15:230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6:15:230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6:15:2300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6:15:2300009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6:15:230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6:15:230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6:15:230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6:15:230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6:15:230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6:15:230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6:15:2300009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6:15:230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6:15:230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6:15:23000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6:15:2300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6:15:2300009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6:15:2300009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6:15:230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6:15:23000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6:15:23000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6:15:230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6:15:230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6:15:2300009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6:15:230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6:15:2300009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6:15:2300009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6:15:23000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6:15:23000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6:15:23000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6:15:230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6:15:23000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6:15:230001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6:15:23000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6:15:230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6:15:230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6:15:23000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6:15:23000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6:15:230001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6:15:2300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6:15:230001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6:15:230001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6:15:230001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6:15:230001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6:15:23000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6:15:23000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6:15:23000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6:15:2300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6:15:23000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6:15:2300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6:15:23000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6:15:230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6:15:23000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6:15:230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6:15:230001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6:15:230001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6:15:230001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6:15:230001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6:15:230001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6:15:230001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6:15:23000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6:15:230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6:15:230001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6:15:23000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6:15:23000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6:15:23000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6:15:23000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6:15:230001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6:15:23000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6:15:23000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6:15:23000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6:15:23000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6:15:230001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6:15:230001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6:15:230001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6:15:230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6:15:23000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6:15:230001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6:15:230001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6:15:230001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6:15:230001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6:15:230001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6:15:230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6:15:230001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6:15:230001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6:15:230001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6:15:2300012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6:15:230001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6:15:23000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6:15:23000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6:15:23000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6:15:230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6:15:230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6:15:230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6:15:230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6:15:230001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6:15:23000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6:15:23000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6:15:23000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6:15:23000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6:15:230001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6:15:23000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6:15:23000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6:15:230001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6:15:23000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6:15:23000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6:15:230001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6:15:230001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6:15:230001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6:15:23000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6:15:23000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6:15:23000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6:15:2300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6:15:230001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6:15:23000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6:15:230001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6:15:230001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6:15:230001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6:15:230001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6:15:2300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6:15:230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6:15:23000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6:15:2300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6:15:23000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6:15:23000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6:15:2300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6:15:23000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6:15:2300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6:15:230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6:15:230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6:15:23000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6:15:230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6:15:23000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6:15:23000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6:15:2300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6:15:23000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6:15:23000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6:15:2300013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6:15:2300013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6:15:230001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6:15:230001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6:15:23000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6:15:230001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6:15:23000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6:15:23000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6:15:23000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6:15:230001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6:15:23000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6:15:230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6:15:23000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6:15:230001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6:15:23000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6:15:230001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6:15:230001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6:15:230001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6:15:230001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6:15:2300014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6:15:230001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6:15:230001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6:15:2300016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6:15:230001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6:15:230001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6:15:230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6:15:23000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6:15:230001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6:15:230001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6:15:2300017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6:15:230001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6:15:230001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6:15:230001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6:15:230001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6:15:230001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6:15:230001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6:15:230001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6:15:2300017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6:15:230001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6:15:230001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6:15:230001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6:15:23000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6:15:23000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6:15:230001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6:15:230001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6:15:230001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6:15:2300017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6:15:2300017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6:15:23000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6:15:230001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6:15:2300018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6:15:2300018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6:15:230001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6:15:2300018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6:15:23000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6:15:2300018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6:15:2300018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6:15:230001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6:15:230001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6:15:2300018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6:15:230001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6:15:230001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6:15:230001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6:15:230001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6:15:230001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6:15:2300019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6:15:230001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6:15:230001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6:15:23000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6:15:2300019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6:15:2300019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6:15:2300019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6:15:230002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6:15:230002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6:15:230002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6:15:230002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6:15:230002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6:15:230002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6:15:230002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6:15:230002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6:15:230002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6:15:230002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6:15:230002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6:15:2300020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6:15:230002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6:15:230002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6:15:230002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6:15:230002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6:15:230002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6:15:2300020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6:15:2300020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6:15:230002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6:15:230002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6:15:230002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6:15:230002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6:15:230002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6:15:230002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6:15:230002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6:15:230002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6:15:2300021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6:15:230002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6:15:230002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6:15:230002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6:15:230002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6:15:230002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6:15:230002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6:15:230002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6:15:230002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6:15:230002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6:15:230002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6:15:230002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6:15:2300022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6:15:230002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6:15:230002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6:15:2300022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6:15:230002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6:15:230002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6:15:230002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6:15:2300022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6:15:2300022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6:15:230002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6:15:230002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6:15:230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6:15:230002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6:15:230002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6:15:230002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6:15:230002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6:15:230002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6:15:2300023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6:15:2300023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6:15:2300024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6:15:230002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6:15:230002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6:15:230002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6:15:230002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6:15:230002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6:15:23000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6:15:230002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6:15:230002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6:15:230002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6:15:230002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6:15:230002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6:15:230002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6:15:230002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6:15:230002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6:15:230002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6:15:230002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6:15:230002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6:15:230002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6:15:230002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6:15:230002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6:15:230002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6:15:230002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6:15:230002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6:15:230002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6:15:230002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6:15:2300025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6:15:230002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6:15:230002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6:15:2300025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6:15:2300025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6:15:2300026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6:15:230002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6:15:230002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6:15:230002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6:15:230002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6:15:2300026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6:15:230002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6:15:230002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6:15:230002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6:15:230002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6:15:230002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6:15:230002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6:15:230002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6:15:230002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6:15:230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6:15:2300027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6:15:2300027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6:15:230002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6:15:2300028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6:15:2300028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6:15:230002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6:15:230002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6:15:2300029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6:15:2300029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6:15:2300029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6:15:2300029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6:15:2300029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6:15:230002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6:15:2300029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6:15:2300029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6:15:2300029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6:15:2300029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6:15:230003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6:15:2300030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6:15:5900009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6:16:0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6:16:0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6:16:0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6:16:0000000:46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6:16:0101013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6:16:0101013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6:16:0101013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6:16:0101013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6:16:010101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6:16:0102001:34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6:16:0102011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6:16:1101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6:16:1101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6:16:1101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6:16:1101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6:16:1101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6:16:3901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6:16:500102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6:16:5400006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6:16:5400008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6:16:5407001:59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6:16:550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6:17:0100019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6:17:0100029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6:17:010003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6:17:010003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6:17:0100036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6:17:0100036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6:17:0100037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6:17:3000008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6:17:300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6:17:480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6:17:480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6:17:700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6:17:700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6:19:0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6:19:0101007:7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6:19:600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6:19:600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6:19:600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6:19:600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6:19:600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6:19:600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6:19:60000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6:19:680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6:20:010003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6:20:0100055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6:20:0600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6:20:06000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6:20:1400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6:20:150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6:20:6004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6:21:0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6:21:0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6:21:0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6:21:0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6:21:0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6:21:0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6:21:0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6:21:0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6:21:0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6:21:0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6:21:0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6:21:0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6:21:0000000:38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6:21:0000000:39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6:21:0000000:39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6:21:0000000:39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6:21:0000000:39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6:21:0000000:39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6:21:0000000:39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6:21:0000000:40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6:21:0000000:4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6:21:0000000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6:21:0000000:4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6:21:0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6:21:0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6:21:0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6:21:0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6:21:0000000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6:21:0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6:21:0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6:21:06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6:21:310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6:21:310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6:21:820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6:21:820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6:21:820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6:21:820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6:21:820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6:21:820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6:21:820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6:21:820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6:21:820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6:21:820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6:21:820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6:21:820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6:21:820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6:21:820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6:21:820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6:21:820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6:21:820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6:21:820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6:21:820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6:21:820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6:21:820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6:21:820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6:21:820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6:21:820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6:21:820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6:21:820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6:21:820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6:21:820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6:21:820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6:21:820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6:21:820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6:21:820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6:21:820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6:21:820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6:21:820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6:21:820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6:22:0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6:22:0100032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6:22:090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6:22:120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6:22:31000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6:23:0101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6:23:01010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6:23:01010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6:23:0101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6:23:0101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6:25:010004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6:25:0100070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6:25:18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6:25:360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6:25:360000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6:25:490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6:25:6936000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6:25:6945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6:25:694501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6:27:0010301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6:27:00109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6:27:00114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6:27:001232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6:27:026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6:27:04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6:27:080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6:28:0101027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6:28:0106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6:28:0106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6:28:01080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6:28:0200054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6:28:0200157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6:28:1900026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6:28:240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6:28:520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6:28:650001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6:28:660004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6:28:670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6:28:8300017:25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6:28:8300017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6:28:833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6:28:840001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6:28:840001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6:28:840001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6:28:842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6:28:8428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6:28:8446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6:29:0102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6:29:0102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6:29:160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6:29:160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6:29:270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6:29:530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6:29:530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6:29:530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6:29:75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6:29:750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6:29:750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6:29:750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6:29:750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6:29:7500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6:29:750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6:29:75000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6:29:750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6:29:750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6:29:750001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6:29:7500011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6:29:750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6:29:890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6:29:890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6:29:890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6:29:890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6:29:890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6:29:89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6:29:890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6:29:89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6:29:920001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6:29:9200018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6:30:010104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6:31:0000000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6:31:010002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6:31:090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6:31:140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6:31:20000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6:31:230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6:31:3822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6:31:3823000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6:31:3824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6:31:3902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6:31:4000003:9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6:31:4000003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6:32:000000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6:32:0000000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6:32:230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6:32:360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6:32:510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6:33:0003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6:34:0106018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6:34:0106030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6:34:0304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6:34:0304006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6:34:0304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6:34:0304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6:34:0315015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6:34:034901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6:34:050602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6:34:0515009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6:34:0515010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6:34:0515023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6:34:0521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7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number-columns-spanned="3" table:number-rows-spanned="1" table:style-name="ce18">
            <text:p>36:34:054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4</text:p>
          </table:table-cell>
          <table:covered-table-cell/>
          <table:table-cell office:value-type="string" table:style-name="ce8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7AC2403C2E3FC103168DD899A5D36F8A5FB9F1A3A08CF079BDD6CFF517E894460496B4851211E42B25610538744507ED33B94773F2A5FBAC7708D8858858998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6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19T11:26:55Z</meta:creation-date>
    <dc:date>2024-11-19T11:27:16Z</dc:date>
  </office:meta>
</office:document-meta>
</file>